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Courier New" svg:font-family="'Courier New'" style:font-adornments="Regular" style:font-family-generic="moder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1"/>
    <style:style style:name="P2" style:family="paragraph" style:parent-style-name="List_20_Paragraph">
      <style:text-properties fo:font-size="12pt" style:font-size-asian="12pt" style:font-size-complex="12pt"/>
    </style:style>
    <style:style style:name="P3" style:family="paragraph" style:parent-style-name="List_20_Paragraph" style:list-style-name="WWNum2"/>
    <style:style style:name="P4" style:family="paragraph" style:parent-style-name="List_20_Paragraph" style:list-style-name="WWNum3"/>
    <style:style style:name="P5" style:family="paragraph" style:parent-style-name="Standard">
      <style:text-properties fo:font-size="14pt" fo:font-weight="bold" style:font-size-asian="14pt" style:font-weight-asian="bold" style:font-size-complex="14pt"/>
    </style:style>
    <style:style style:name="P6" style:family="paragraph" style:parent-style-name="Standard">
      <style:text-properties fo:font-size="12pt" style:font-size-asian="12pt" style:font-size-complex="12pt"/>
    </style:style>
    <style:style style:name="P7" style:family="paragraph" style:parent-style-name="Standard">
      <style:paragraph-properties fo:margin-left="0.635cm" fo:margin-right="0cm" fo:text-indent="0cm" style:auto-text-indent="false"/>
      <style:text-properties fo:font-size="12pt" style:font-size-asian="12pt" style:font-size-complex="12pt"/>
    </style:style>
    <style:style style:name="P8" style:family="paragraph" style:parent-style-name="Standard">
      <style:paragraph-properties fo:padding-left="0cm" fo:padding-right="0cm" fo:padding-top="0cm" fo:padding-bottom="0.035cm" fo:border-left="none" fo:border-right="none" fo:border-top="none" fo:border-bottom="0.74pt solid #00000a"/>
      <style:text-properties fo:font-size="12pt" style:font-size-asian="12pt" style:font-size-complex="12pt"/>
    </style:style>
    <style:style style:name="P9" style:family="paragraph" style:parent-style-name="Standard" style:master-page-name="Standard">
      <style:paragraph-properties fo:text-align="center" style:justify-single-word="false" style:page-number="auto"/>
    </style:style>
    <style:style style:name="T1" style:family="text">
      <style:text-properties fo:font-size="14pt" fo:font-weight="bold" style:font-size-asian="14pt" style:font-weight-asian="bold" style:font-size-complex="14pt"/>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AS SURF</text:span></text:p>
      <text:p text:style-name="P5"/>
      <text:p text:style-name="Standard"><text:span text:style-name="T1">FONCTIONNEMENT :</text:span></text:p>
      <text:list xml:id="list7442008035285914103" text:style-name="WWNum1">
        <text:list-item>
          <text:p text:style-name="P1"><text:span text:style-name="T2">L’AS surf est animée par M. Hugonot, professeur d’EPS</text:span></text:p>
        </text:list-item>
        <text:list-item>
          <text:p text:style-name="P1"><text:span text:style-name="T2">L’AS dispose de 8 à 10 surfboards <text:s/>(L’AS va acheter 3 planches de plus pour cette année) mis à disposition des élèves, et de 2 combinaisons intégrales de petite taille (pour dépanner uniquement) ; les élèves disposant de surfs, longboards, ou body-boards viennent avec leur propre matériel.</text:span></text:p>
        </text:list-item>
        <text:list-item>
          <text:p text:style-name="P1"><text:span text:style-name="T2">COMBINAISON INTEGRALE </text:span><text:span text:style-name="T3">OBLIGATOIRE.</text:span></text:p>
        </text:list-item>
        <text:list-item>
          <text:p text:style-name="P1"><text:span text:style-name="T2">Il est impératif de </text:span><text:span text:style-name="T3">savoir nager.</text:span></text:p>
        </text:list-item>
      </text:list>
      <text:p text:style-name="P7"/>
      <text:list xml:id="list124939730643895" text:continue-numbering="true" text:style-name="WWNum1">
        <text:list-item>
          <text:p text:style-name="P1"><text:span text:style-name="T2">La première partie de l’année scolaire, jusque mars, est ouverte à tous et constitue une découverte de l’activité. A partir de mars jusque mai, nous nous préparerons aux compétitions par équipes de 4.</text:span></text:p>
        </text:list-item>
      </text:list>
      <text:p text:style-name="P2"/>
      <text:list xml:id="list124939752305574" text:continue-numbering="true" text:style-name="WWNum1">
        <text:list-item>
          <text:p text:style-name="P1"><text:span text:style-name="T3">COMMENT S’INSCRIRE :</text:span></text:p>
        </text:list-item>
      </text:list>
      <text:p text:style-name="Standard"><text:span text:style-name="T2">Les dates des prochaines sessions sont affichées dans le hall d’entrée du collège environ 2 semaines avant.</text:span></text:p>
      <text:p text:style-name="Standard"><text:span text:style-name="T2">La semaine qui précède, les élèves doivent se pré-inscrire sur une feuille dans ce même hall. La pré-inscription est obligatoire, pour des raisons <text:s/>d’encadrement et de matériel disponible.</text:span></text:p>
      <text:p text:style-name="Standard"><text:span text:style-name="T2">La veille ou le jour même, cette fiche est remplacée par une autre confirmant la tenue de la séance, l’horaire, et le lieu.</text:span></text:p>
      <text:list xml:id="list702797459965567870" text:style-name="WWNum2">
        <text:list-item>
          <text:p text:style-name="P3"><text:span text:style-name="T2">Les sessions se déroulent à la plage de Longchamp (RDV au parking le plus à l’ouest), ou à la grande plage de St Lunaire (RDV au parking du yacht club). Certaines sessions pourront avoir lieu pour les confirmés, et à marée basse seulement, à la Garde Guérin à St Briac.</text:span></text:p>
        </text:list-item>
        <text:list-item>
          <text:p text:style-name="P3"><text:span text:style-name="T2">Les déplacements sur les spots sont à la charge des familles. Un système de co-voiturage pourra être mis en place entre les différentes familles. Les horaires donnés sont ceux de début de session (en tenue donc), et de sortie de l’eau.</text:span></text:p>
        </text:list-item>
      </text:list>
      <text:p text:style-name="P6"/>
      <text:list xml:id="list124938579842254" text:continue-numbering="true" text:style-name="WWNum2">
        <text:list-item>
          <text:p text:style-name="P3"><text:span text:style-name="T3">CALENDRIER :</text:span></text:p>
        </text:list-item>
      </text:list>
      <text:p text:style-name="P2"/>
      <text:p text:style-name="Standard"><text:span text:style-name="T2">M. Hugonot animant également l’AS hand au collège, les sessions de surf ne peuvent avoir lieu qu’</text:span><text:bookmark text:name="_GoBack"/><text:span text:style-name="T2">en dehors des compétitions programmées en handball.</text:span></text:p>
      <text:p text:style-name="Standard"><text:soft-page-break/><text:span text:style-name="T2">De mars à mai, la période sera celle des compétitions, pour ceux et celles qui le souhaitent. Elles se déroulent par équipes de 4. L’an dernier une équipe du collège s’est qualifiée et a participé aux championnats de France à l’île d’Oléron.</text:span></text:p>
      <text:p text:style-name="Standard"><text:span text:style-name="T2">Cette année le  »France » est à La Torche, en Bretagne. L’objectif sera d’y qualifier une équipe !</text:span></text:p>
      <text:list xml:id="list2000543722966000979" text:style-name="WWNum3">
        <text:list-item>
          <text:p text:style-name="P4"><text:span text:style-name="T3">DES ECHANGES :</text:span></text:p>
        </text:list-item>
      </text:list>
      <text:p text:style-name="Standard"><text:span text:style-name="T2">C’est le principal : échanger autour de la pratique du surf… Alors pourquoi pas inviter d’autres collèges, se déplacer sur d’autres spots bretons ?</text:span></text:p>
      <text:p text:style-name="Standard"><text:span text:style-name="T2">Début juin, un vendredi soir après les cours, les élèves inviteront leurs camarades de l’AS du collège non-surfeurs à découvrir cette activité dont ils seront encore les « moniteurs » d’un jour. Cette session sera suivie à 19h d’un goûter pour les enfants, d’un apéritif pour les parents.</text:span></text:p>
      <text:p text:style-name="Standard"><text:span text:style-name="T2">D’autres surprises peut-être…</text:span></text:p>
      <text:p text:style-name="Standard"><text:span text:style-name="T2">Les parents disponibles sont les bienvenus pour aider à l’encadrement des sessions le mercredi après-midi. Merci de me faire savoir si vous avez des compétences en surf, sauvetage, etc… L’an dernier 5 à 6 parents étaient présents à chaque séance et ont ainsi permis d’accueillir tout le monde dans les meilleures conditions.</text:span></text:p>
      <text:p text:style-name="P8"/>
      <text:p text:style-name="Standard"><text:span text:style-name="T2">Je soussigné(e), …………………………………., responsable légal <text:s/>de l’élève……………………………………………, autorise mon fils/ma fille à participer aux sessions de surf organisées par l’As du collège. Je certifie que mon enfant sait nager.</text:span></text:p>
      <text:p text:style-name="Standard"><text:span text:style-name="T2">Signature :…………………………………………</text:span></text:p>
      <text:p text:style-name="Standard"><text:span text:style-name="T2">Renseignement complémentaires : </text:span></text:p>
      <text:p text:style-name="Standard"><text:span text:style-name="T2">Mon enfant possède un surf, bodyboard : non/oui : caractéristiques : </text:span></text:p>
      <text:p text:style-name="Standard"><text:span text:style-name="T2">Je suis intéressé par du co-voiturage : oui/ non <text:s text:c="3"/>; j’habite à ………………….</text:span></text:p>
      <text:p text:style-name="Standard"><text:span text:style-name="T2">No de téléphone (pour annulations ou modifications de dernière minute) : </text:span></text:p>
      <text:p text:style-name="Standard"><text:span text:style-name="T2">Email : ………………………………………………………………………………………………………..</text:span></text:p>
      <text:p text:style-name="Standard"><text:span text:style-name="T2">L’adresse mail me permet de créer une liste de diffusion, de vous donner les informations, et de vous mettre en relations les uns et les autres. Si vous ne souhaitez pas être sur cette liste ne renseignez pas cette parti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Courier New" svg:font-family="'Courier New'" style:font-adornments="Regular" style:font-family-generic="moder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Title" style:family="paragraph" style:parent-style-name="Standard" style:nex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font-size-complex="16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Titre_20_Car" style:display-name="Titre Car" style:family="text" style:parent-style-name="Default_20_Paragraph_20_Font">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font-size-complex="16pt"/>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incent</meta:initial-creator>
    <meta:editing-cycles>7</meta:editing-cycles>
    <meta:print-date>2016-09-08T13:34:00</meta:print-date>
    <meta:creation-date>2015-09-13T15:08:00</meta:creation-date>
    <dc:date>2016-09-25T12:49:37.556350000</dc:date>
    <meta:editing-duration>PT1H21M59S</meta:editing-duration>
    <meta:generator>LibreOffice/5.1.4.2$MacOSX_X86_64 LibreOffice_project/f99d75f39f1c57ebdd7ffc5f42867c12031db97a</meta:generator>
    <meta:document-statistic meta:table-count="0" meta:image-count="0" meta:object-count="0" meta:page-count="2" meta:paragraph-count="30" meta:word-count="601" meta:character-count="3643" meta:non-whitespace-character-count="307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