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a"/>
      <style:text-properties fo:font-size="12pt" style:font-size-asian="12pt" style:font-size-complex="12pt"/>
    </style:style>
    <style:style style:name="P2" style:family="paragraph" style:parent-style-name="Standard" style:master-page-name="Standard">
      <style:paragraph-properties fo:text-align="center" style:justify-single-word="false" style:page-number="auto"/>
      <style:text-properties fo:font-size="16pt" fo:font-weight="bold" style:font-size-asian="16pt" style:font-weight-asian="bold" style:font-size-complex="16pt"/>
    </style:style>
    <style:style style:name="P3" style:family="paragraph" style:parent-style-name="Standard">
      <style:text-properties fo:font-size="16pt" style:font-size-asian="16pt" style:font-size-complex="16pt"/>
    </style:style>
    <style:style style:name="P4" style:family="paragraph" style:parent-style-name="Standard">
      <style:text-properties fo:font-size="16pt" fo:font-weight="bold" style:font-size-asian="16pt" style:font-weight-asian="bold" style:font-size-complex="16pt"/>
    </style:style>
    <style:style style:name="P5" style:family="paragraph" style:parent-style-name="Standard">
      <style:text-properties fo:font-size="12pt" style:font-size-asian="12pt" style:font-size-complex="12pt"/>
    </style:style>
    <style:style style:name="P6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a"/>
      <style:text-properties fo:font-size="12pt" style:font-size-asian="12pt" style:font-size-complex="12pt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16pt" fo:font-weight="bold" officeooo:rsid="00049e44" style:font-size-asian="16pt" style:font-weight-asian="bold" style:font-size-complex="16pt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ize="16pt" fo:language="en" fo:country="US" style:font-size-asian="16pt" style:font-size-complex="16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fo:language="en" fo:country="US" style:font-size-asian="12pt" style:font-size-complex="12pt"/>
    </style:style>
    <style:style style:name="T7" style:family="text">
      <style:text-properties officeooo:rsid="00059c4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S HANDBALL <text:span text:style-name="T7">BENJAMIN(E)S </text:span>2016-2017</text:p>
      <text:p text:style-name="Standard"><text:span text:style-name="T1">B</text:span><text:span text:style-name="T2">ENJAMIN </text:span><text:span text:style-name="T1">G / B</text:span><text:span text:style-name="T2">ENJAMIN </text:span><text:span text:style-name="T1">F (nés en 2004-2005-2006)</text:span></text:p>
      <text:p text:style-name="Standard"><text:span text:style-name="T3">05/10 : </text:span><text:span text:style-name="T5"><text:s/></text:span><text:span text:style-name="T3">St Malo (Le Naye) Journée No 1 </text:span><text:span text:style-name="T5">(départ 13h15, retour 17h)</text:span></text:p>
      <text:p text:style-name="Standard"><text:span text:style-name="T4">16/11: DINARD Journée no 2</text:span><text:span text:style-name="T6">(13h45-16h30, COSEC)</text:span></text:p>
      <text:p text:style-name="Standard"><text:span text:style-name="T3">30/ 11 : St Malo (Le Naye) Journée No 3 </text:span><text:span text:style-name="T5">(départ 13h15, retour 17h)</text:span></text:p>
      <text:p text:style-name="P3">4/01 : formation jeunes officiels, St malo (Le Naye)</text:p>
      <text:p text:style-name="P3">18/01 : J4 Cancale( 13h-17h30)</text:p>
      <text:p text:style-name="P3">08/03 : <text:s/>FINALE DEPARTEMENTALE, Rennes, si qualification</text:p>
      <text:p text:style-name="P3">OU</text:p>
      <text:p text:style-name="Standard"><text:span text:style-name="T3">15/03 :Finale honneur (St Malo, salle du Naye) </text:span><text:span text:style-name="T5">( départ 13h15, retour 17h)</text:span></text:p>
      <text:p text:style-name="P3">22/03 : Finale Académique, Rennes, si qualification</text:p>
      <text:p text:style-name="Standard"><text:span text:style-name="T3">Fin mai début</text:span><text:bookmark text:name="_GoBack"/><text:span text:style-name="T3"> juin, Sandball-égalité à Rennes</text:span></text:p>
      <text:p text:style-name="P4">Attention calendrier susceptible de modifications !</text:p>
      <text:p text:style-name="P1">M. HUGONOT, Professeur d’EPS.</text:p>
      <text:p text:style-name="P1"/>
      <text:p text:style-name="P1"/>
      <text:p text:style-name="P5">Je soussigné____________________________________ père, mère, tuteur <text:s/>de l’élève :</text:p>
      <text:p text:style-name="P5">Nom : ___________________ <text:s/>Prénom : _______________ <text:s/>Classe : ____________</text:p>
      <text:p text:style-name="P5">Autorise / n’autorise pas <text:s/>mon fils/ ma fille</text:p>
      <text:p text:style-name="P5">A participer aux journées proposées par l’AS handball</text:p>
      <text:p text:style-name="P5">Téléphone (en cas d’urgence ou pour l’heure d’arrivée) : </text:p>
      <text:p text:style-name="P5">Signature du responsable légal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incent</meta:initial-creator>
    <meta:editing-cycles>4</meta:editing-cycles>
    <meta:print-date>2015-09-16T11:51:00</meta:print-date>
    <meta:creation-date>2016-09-19T16:56:00</meta:creation-date>
    <dc:date>2016-09-25T14:46:53.737572000</dc:date>
    <meta:editing-duration>PT2M38S</meta:editing-duration>
    <meta:generator>LibreOffice/5.1.4.2$MacOSX_X86_64 LibreOffice_project/f99d75f39f1c57ebdd7ffc5f42867c12031db97a</meta:generator>
    <meta:document-statistic meta:table-count="0" meta:image-count="0" meta:object-count="0" meta:page-count="1" meta:paragraph-count="20" meta:word-count="150" meta:character-count="990" meta:non-whitespace-character-count="85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