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12pt" style:font-size-asian="12pt" style:font-size-complex="1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12pt" style:font-size-asian="12pt" style:font-size-complex="12pt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55248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5c2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S HANDBALL <text:span text:style-name="T6">MINIMES </text:span>2016-2017</text:p>
      <text:p text:style-name="Standard"><text:span text:style-name="T1">M</text:span><text:span text:style-name="T2">INIMES </text:span><text:span text:style-name="T1">G / M</text:span><text:span text:style-name="T2">INIMES </text:span><text:span text:style-name="T1">F (nés en 2002/2003) et cadets( nés en 2000 et 2001 )</text:span></text:p>
      <text:p text:style-name="Standard"><text:span text:style-name="T3">28/09</text:span><text:span text:style-name="T4"> : St Malo (le Naye) Journée no 1</text:span><text:span text:style-name="T5"> (départ 13h15 devant collège, retour 17h)</text:span></text:p>
      <text:p text:style-name="Standard"><text:span text:style-name="T3">09/11</text:span><text:span text:style-name="T4">: Cancale Journée no 2 (Départ 13h, retour 17h15)</text:span></text:p>
      <text:p text:style-name="Standard"><text:span text:style-name="T3">11/ 01</text:span><text:span text:style-name="T4"> : Dinard Journée no 3 (13h45 à16h30)</text:span></text:p>
      <text:p text:style-name="Standard"><text:span text:style-name="T3">25/01</text:span><text:span text:style-name="T4"> </text:span><text:span text:style-name="T5">: </text:span><text:span text:style-name="T4">St Malo (le Naye) Journée no 1</text:span><text:span text:style-name="T5"> (départ 13h15 devant collège, retour 17h)</text:span></text:p>
      <text:p text:style-name="P1">08/03 : FINALE DEPARTEMENTALE, Rennes (si qualification)</text:p>
      <text:p text:style-name="P1">ou</text:p>
      <text:p text:style-name="P1">15/03 : finale honneur ( St Malo le Naye) </text:p>
      <text:p text:style-name="P1">22/03 : FINALE ACADEMIQUE (Rennes, si qualification)</text:p>
      <text:p text:style-name="Standard"><text:span text:style-name="T4">SANDBALL-EGALITE à RENNES, fin</text:span><text:bookmark text:name="_GoBack"/><text:span text:style-name="T4"> mai début juin</text:span></text:p>
      <text:p text:style-name="P4">Attention, calendrier susceptible de modifications.</text:p>
      <text:p text:style-name="P1"/>
      <text:p text:style-name="P2">M. HUGONOT, Professeur d’EPS.</text:p>
      <text:p text:style-name="P2"/>
      <text:p text:style-name="P5">Je soussigné____________________________________ père, mère, tuteur <text:s/>de l’élève :</text:p>
      <text:p text:style-name="P5">Nom : ___________________ <text:s/>Prénom : _______________ <text:s/>Classe : ____________</text:p>
      <text:p text:style-name="P5">Autorise / n’autorise pas <text:s/>mon fils/ ma fille</text:p>
      <text:p text:style-name="P5">A participer aux journée proposées par l’ AS handball</text:p>
      <text:p text:style-name="P5">Téléphone (en cas d’urgence ou pour l’heure d’arrivée) : </text:p>
      <text:p text:style-name="P5">Signature du responsable lég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font-size="16pt" fo:font-weight="bold" style:font-size-asian="16pt" style:font-weight-asian="bol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</meta:initial-creator>
    <meta:editing-cycles>4</meta:editing-cycles>
    <meta:print-date>2011-11-14T19:31:00</meta:print-date>
    <meta:creation-date>2016-09-19T16:49:00</meta:creation-date>
    <dc:date>2016-09-25T14:47:27.424474000</dc:date>
    <meta:editing-duration>PT47S</meta:editing-duration>
    <meta:generator>LibreOffice/5.1.4.2$MacOSX_X86_64 LibreOffice_project/f99d75f39f1c57ebdd7ffc5f42867c12031db97a</meta:generator>
    <meta:document-statistic meta:table-count="0" meta:image-count="0" meta:object-count="0" meta:page-count="1" meta:paragraph-count="19" meta:word-count="155" meta:character-count="977" meta:non-whitespace-character-count="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