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office:font-face-decls>
  <office:automatic-styles>
    <style:style style:name="P1" style:family="paragraph" style:parent-style-name="Standard">
      <style:paragraph-properties fo:padding-left="0cm" fo:padding-right="0cm" fo:padding-top="0cm" fo:padding-bottom="0.035cm" fo:border-left="none" fo:border-right="none" fo:border-top="none" fo:border-bottom="0.74pt solid #00000a"/>
    </style:style>
    <style:style style:name="P2" style:family="paragraph" style:parent-style-name="Standard" style:master-page-name="Standard">
      <style:paragraph-properties style:page-number="auto"/>
    </style:style>
    <style:style style:name="T1" style:family="text">
      <style:text-properties fo:font-size="16pt" style:text-underline-style="solid" style:text-underline-width="auto" style:text-underline-color="font-color" fo:font-weight="bold" style:font-size-asian="16pt" style:font-weight-asian="bold" style:font-size-complex="16pt"/>
    </style:style>
    <style:style style:name="T2" style:family="text">
      <style:text-properties fo:font-style="italic" style:font-style-asian="italic"/>
    </style:style>
    <style:style style:name="T3" style:family="text">
      <style:text-properties fo:font-weight="bold" style:font-weight-asian="bold"/>
    </style:style>
    <style:style style:name="T4"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ATHLETISME au collège le bocage</text:span></text:p>
      <text:p text:style-name="Standard">L’athlétisme comprend 3 familles d’activités : </text:p>
      <text:p text:style-name="Standard"><text:span text:style-name="T2">les courses</text:span> : vitesse ( 50m), ou avec obstacles(50mhaies), ou longue(1000m)</text:p>
      <text:p text:style-name="Standard"><text:span text:style-name="T2">les sauts</text:span> : hauteur, longueur, triple bond, perche</text:p>
      <text:p text:style-name="Standard"><text:span text:style-name="T2">les lancers</text:span> : disque, javelot, poids, ( marteau)</text:p>
      <text:p text:style-name="Standard">*Les entraînements qui ont lieu avec <text:s/>Mme Bourguignon, se déroulent :</text:p>
      <text:p text:style-name="Standard"><text:span text:style-name="T3">Le lundi de 12h30 à 13h25</text:span> : RV à la grille du COSEC ; et les élèves mangent avant s’ils ont fini leurs cours à 11h30 ; ou après, s’ils ont cours jusqu’à 12h30. </text:p>
      <text:p text:style-name="Standard"><text:span text:style-name="T3"><text:s/>Le mercredi de 14h à 16h</text:span> : RV directement sur le stade à la maison du matériel.</text:p>
      <text:p text:style-name="Standard">*1 compétition se déroulera pendant l’hiver : retenez bien ces dates </text:p>
      <text:p text:style-name="Standard"><text:span text:style-name="T4">Pour les benjamin(e)s (6è et 5è)</text:span> <text:span text:style-name="T3">: merc.12/10 à Dinard</text:span> ; RV 13h30 sur le stade (pique-nique possible sur le stade), jusqu’à 16h30 environ.</text:p>
      <text:p text:style-name="Standard"><text:span text:style-name="T4">Pour les minimes (4è et 3è)</text:span> : <text:span text:style-name="T3">merc. <text:s/>30/11 à Rennes.</text:span></text:p>
      <text:p text:style-name="Standard"><text:s/>*Tous les <text:span text:style-name="T4">déplacements se font en bus</text:span>, et <text:s/>sont organisés par l’AS, vous n’avez donc rien à payer de plus. ( sauf participation aux championnats de France…mais on n’en n’est pas encore là !!)</text:p>
      <text:p text:style-name="Standard">Si vous avez payé votre licence, demandez votre maillot bleu de l’AS du bocage.</text:p>
      <text:p text:style-name="Standard">*Une formation de <text:span text:style-name="T4">« jeunes officiels »</text:span> est organisée : votre enfant apprend les règlements, et les fait appliquer (prise de responsabilités) pendant les compétitions au moment où il n’est pas participant. Par exemple, votre enfant peut être starter (donne le départ d’une course) ; juge longueur (valide le saut, mesure, ou ratisse) ; juge lancer <text:s/>(valide le lancer, écrit les performances).</text:p>
      <text:p text:style-name="Standard">*L’athlétisme, n’est pas qu’une pratique individuelle, car on fait aussi du relais 4x60m, où chacun essaie de <text:span text:style-name="T4">faire le mieux possible pour l’équipe </text:span>; et en période printanière (avril, mai) il y aura deux championnats (individuel et par équipes)</text:p>
      <text:p text:style-name="Standard">Vous pouvez venir essayer, même si vous n’êtes pas sûrs de vous inscrire.</text:p>
      <text:p text:style-name="P1">Mme Bourguignon</text:p>
      <text:p text:style-name="Standard">Je soussigné(e)Mme/Mr……………………………parent de……………………………………………………classe…….</text:p>
      <text:p text:style-name="Standard">autorise <text:s/>mon enfant à participer à la compétition </text:p>
      <text:p text:style-name="Standard"><text:s/>*du 12/10 à Dinard (benjamins) <text:s text:c="22"/>*du 30/11 à Rennes (minimes)</text:p>
      <text:p text:style-name="Standard">Signature : <text:s text:c="53"/>(à remettre dans mon casier salle des profs ou casier vert dans le hall, ou lors des entraînements<text:bookmark text:name="_GoBac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hier</meta:initial-creator>
    <meta:editing-cycles>2</meta:editing-cycles>
    <meta:creation-date>2016-09-26T17:10:00</meta:creation-date>
    <dc:date>2016-09-26T22:32:53.563792000</dc:date>
    <meta:editing-duration>PT48M11S</meta:editing-duration>
    <meta:generator>LibreOffice/5.0.0.5$MacOSX_X86_64 LibreOffice_project/1b1a90865e348b492231e1c451437d7a15bb262b</meta:generator>
    <meta:document-statistic meta:table-count="0" meta:image-count="0" meta:object-count="0" meta:page-count="1" meta:paragraph-count="21" meta:word-count="351" meta:character-count="2180" meta:non-whitespace-character-count="176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