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Wingdings 3" svg:font-family="'Wingdings 3', 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lephant" svg:font-family="Elephant, 'Times New Roman'" style:font-family-generic="roman" style:font-pitch="variable"/>
    <style:font-face style:name="Goudy Old Style" svg:font-family="'Goudy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0.927cm" fo:margin-left="1.72cm" fo:margin-right="6.615cm" table:align="margins" style:writing-mode="lr-tb"/>
    </style:style>
    <style:style style:name="Tableau1.A" style:family="table-column">
      <style:table-column-properties style:column-width="7.959cm" style:rel-column-width="47735*"/>
    </style:style>
    <style:style style:name="Tableau1.B" style:family="table-column">
      <style:table-column-properties style:column-width="2.969cm" style:rel-column-width="1780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10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leau1.B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20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6.985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variant="small-caps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905cm" fo:margin-right="0cm" fo:line-height="150%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7.938cm" fo:margin-right="0cm" fo:line-height="150%" fo:text-indent="-6.033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1.27cm" fo:margin-right="0cm" fo:line-height="150%" fo:text-indent="-0.635cm" style:auto-text-indent="false">
        <style:tab-stops>
          <style:tab-stop style:position="10.16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1.27cm" fo:margin-right="0cm" fo:line-height="150%" fo:text-indent="-0.635cm" style:auto-text-indent="false">
        <style:tab-stops>
          <style:tab-stop style:position="10.16cm"/>
        </style:tab-stops>
      </style:paragraph-properties>
      <style:text-properties fo:font-size="10pt" style:text-underline-style="none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-0.185cm" fo:text-align="start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Quotations">
      <style:paragraph-properties fo:margin-left="0.344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tandard" style:master-page-name="Standard">
      <style:paragraph-properties style:page-number="auto"/>
      <style:text-properties fo:font-variant="small-caps" fo:font-size="10pt" fo:font-weight="bold" style:font-size-asian="10pt" style:font-weight-asian="bold" style:font-size-complex="10pt"/>
    </style:style>
    <style:style style:name="P2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 style:list-style-name="WW8Num1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84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WW8Num12">
      <style:paragraph-properties fo:margin-left="0cm" fo:margin-right="0cm" fo:line-height="150%" fo:text-align="start" style:justify-single-word="false" fo:text-indent="0cm" style:auto-text-indent="false" style:shadow="none" text:number-lines="false" text:line-number="0">
        <style:tab-stops>
          <style:tab-stop style:position="-0.847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WW8Num12">
      <style:paragraph-properties fo:margin-left="0cm" fo:margin-right="0cm" fo:line-height="150%" fo:text-align="start" style:justify-single-word="false" fo:text-indent="0cm" style:auto-text-indent="false" style:shadow="none" text:number-lines="false" text:line-number="0">
        <style:tab-stops>
          <style:tab-stop style:position="-0.847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WW8Num12">
      <style:paragraph-properties fo:margin-left="-4.33cm" fo:margin-right="0.22cm" fo:line-height="150%" fo:text-align="end" style:justify-single-word="false" fo:text-indent="0cm" style:auto-text-indent="false">
        <style:tab-stops>
          <style:tab-stop style:position="-0.84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 style:list-style-name="WW8Num12">
      <style:paragraph-properties fo:margin-left="-4.339cm" fo:margin-right="0cm" fo:line-height="150%" fo:text-align="start" style:justify-single-word="false" fo:text-indent="0cm" style:auto-text-indent="false">
        <style:tab-stops>
          <style:tab-stop style:position="-0.84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L2">
      <style:paragraph-properties fo:margin-left="1.27cm" fo:margin-right="0cm" fo:line-height="150%" fo:text-indent="-0.635cm" style:auto-text-indent="false">
        <style:tab-stops>
          <style:tab-stop style:position="10.16cm"/>
        </style:tab-stops>
      </style:paragraph-properties>
      <style:text-properties style:font-name="Arial" fo:font-size="8pt" style:font-size-asian="8pt" style:font-size-complex="8pt"/>
    </style:style>
    <style:style style:name="P34" style:family="paragraph" style:parent-style-name="Quotations">
      <style:paragraph-properties fo:margin-left="0.344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>
      <style:paragraph-properties style:writing-mode="lr-tb"/>
    </style:style>
    <style:style style:name="P36" style:family="paragraph">
      <style:paragraph-properties fo:line-height="150%" fo:text-align="center" style:writing-mode="lr-tb"/>
    </style:style>
    <style:style style:name="P37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fo:font-weight="bold" style:font-weight-asian="bold"/>
    </style:style>
    <style:style style:name="T3" style:family="text">
      <style:text-properties style:font-name="Wingdings"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name="Times New Roman" fo:font-size="12pt" style:text-underline-style="none" style:font-size-asian="12pt" style:font-size-complex="1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Wingdings1" style:font-name-asian="Wingdings1" style:font-name-complex="Wingdings1"/>
    </style:style>
    <style:style style:name="T16" style:family="text">
      <style:text-properties style:font-name="Wingdings1" fo:font-size="14pt" style:font-name-asian="Wingdings1" style:font-size-asian="14pt" style:font-name-complex="Wingdings1"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Arial"/>
    </style:style>
    <style:style style:name="T19" style:family="text">
      <style:text-properties style:font-name="Arial" style:font-name-asian="Wingdings1" style:font-name-complex="Wingdings1"/>
    </style:style>
    <style:style style:name="T20" style:family="text">
      <style:text-properties style:text-underline-style="none"/>
    </style:style>
    <style:style style:name="T21" style:family="text">
      <style:text-properties style:use-window-font-color="true" style:font-name="Elephant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88cm solid #000000" style:shadow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custom-shape draw:style-name="gr2" draw:text-style-name="P35" svg:width="6.986cm" svg:height="2.223cm" svg:x="5.953cm" svg:y="0.3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37" svg:width="6.771cm" svg:height="2.008cm" svg:x="6.062cm" svg:y="0.475cm"><draw:text-box><text:p text:style-name="P36"><text:span text:style-name="T21">LE <text:s/>FOYER </text:span></text:p><text:p text:style-name="P36"><text:span text:style-name="T21">SOCIO-EDUCATIF</text:span></text:p></draw:text-box></draw:frame></draw:g></text:p>
      <text:p text:style-name="P10"><text:span text:style-name="T2"><text:tab/><text:tab/><text:tab/><text:tab/><text:tab/><text:tab/><text:tab/><text:tab/><text:tab/><text:tab/> <text:s text:c="16"/></text:span><text:span text:style-name="T13">A</text:span><text:span text:style-name="T14">nnée scolaire 2017-2018</text:span></text:p>
      <text:p text:style-name="P13"><text:span text:style-name="T13"><text:tab/><text:tab/><text:tab/><text:tab/><text:tab/><text:tab/><text:tab/><text:tab/><text:tab/><text:tab/><text:tab/><text:tab/>Elèves de 6</text:span><text:span text:style-name="T5">émes</text:span></text:p>
      <text:p text:style-name="P9"/>
      <text:p text:style-name="P9"/>
      <text:p text:style-name="P9"/>
      <text:p text:style-name="P9"/>
      <text:p text:style-name="P23">L<text:span text:style-name="T8">e Foyer Socio-Educatif (F.S.E.) est une association (loi 1901) à but non lucratif fonctionnant grâce au bénévolat (parents, professeurs, élèves..). Le F.S.E. s'implique dans la vie du collège en finançant en partie par exemple :</text:span></text:p>
      <text:p text:style-name="P15"/>
      <text:p text:style-name="P17"> les clubs qui ont lieu entre 12h30 et 14h00 </text:p>
      <text:p text:style-name="P18"> certaines sorties scolaires, les voyages scolaires</text:p>
      <text:p text:style-name="P17"> l’amélioration du cadre de vie </text:p>
      <text:p text:style-name="P17"> aménagement du foyer des élèves (jeux de société, matériel pour les clubs à l'initiative des élèves).</text:p>
      <text:p text:style-name="P3">Merci de soutenir notre action en adhérant au F.S.E..</text:p>
      <text:p text:style-name="P1"/>
      <text:p text:style-name="P4"><draw:frame draw:style-name="fr1" draw:name="Cadre1" text:anchor-type="paragraph" svg:x="-0.071cm" svg:y="0.079cm" svg:width="19.288cm" draw:z-index="1"><draw:text-box fo:min-height="6.724cm"><text:p text:style-name="P14"><text:span text:style-name="T7">« KIT RENTREE » <text:s/>PAPETERIE ET/OU FOURNITURES </text:span><text:s/></text:p><text:p text:style-name="P7">Pour la rentrée 2017, le F.S.E. et la PEEP (association de parents d'élèves) <text:s/>poursuivent leur engagement dans la préservation de votre pouvoir d'achat.</text:p><text:p text:style-name="P7"/><text:p text:style-name="P8"><text:s text:c="3"/>Nous vous proposons un kit papeterie et fournitures à un prix très intéressant de 39 €.</text:p><text:p text:style-name="P24"><text:span text:style-name="T10">Le kit est payable </text:span><text:span text:style-name="T11">à la commande et uniquement par chèque</text:span><text:span text:style-name="T12"> libellé au nom du Foyer Socio Educatif.</text:span></text:p><text:p text:style-name="P34">Cette initiative permet aux parents de faire des économies d'environ 50% sur les fournitures de rentrée et de gagner un temps précieux.</text:p><text:p text:style-name="P34"><text:line-break/>Le kit sera donc à retirer directement au magasin CORA de St Jouan des Guérêts de début juillet jusqu'à fin août. Le retrait se fera à l'aide d'un coupon qui vous sera remis lors de la réservation du kit.</text:p></draw:text-box></draw:frame> <text:s/>Si vous souhaitez :</text:p>
      <text:list xml:id="list36682693" text:style-name="L1">
        <text:list-item>
          <text:list>
            <text:list-item>
              <text:p text:style-name="P26"><text:span text:style-name="T8">adhérer au F.S.E., merci de compléter le coupon ci-dessous en y joignant obligatoirement la somme de <text:s/></text:span><text:span text:style-name="T9">5,50 €.</text:span></text:p>
            </text:list-item>
            <text:list-item>
              <text:p text:style-name="P28">profiter du kit papeterie et/ou fournitures , <text:s/>merci de compléter le coupon ci-dessous en y joignant obligatoirement la somme correspondante.</text:p>
            </text:list-item>
          </text:list>
        </text:list-item>
      </text:list>
      <text:p text:style-name="P2"/>
      <text:p text:style-name="P5"><text:span text:style-name="T3"></text:span><text:span text:style-name="T1">------------------------------------------------------------------------------------------------------------------------------------------------------</text:span></text:p>
      <text:p text:style-name="P16">Coupon-réponse</text:p>
      <text:p text:style-name="P6">Je soussigné(e) <text:s/>Monsieur, Madame<text:span text:style-name="T4">(1)</text:span> ……………………………………………responsable légal de l’élève : ……..............……………………………………….……….…inscrit en classe de ……………….souhaite adhérer au <text:s/><text:span text:style-name="T4">(2) </text:span>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6664094" text:style-name="WW8Num12">
              <text:list-header>
                <text:p text:style-name="P31"><text:span text:style-name="T15"><text:s text:c="13"/></text:span><text:span text:style-name="T18">Foyer Socio-Educatif</text:span> <text:s text:c="22"/><text:span text:style-name="T16"></text:span></text:p>
              </text:list-header>
            </text:list>
          </table:table-cell>
          <table:table-cell table:style-name="Tableau1.B1" office:value-type="currency" office:currency="EUR" office:value="5.5">
            <text:p text:style-name="P22">5,50 €</text:p>
          </table:table-cell>
        </table:table-row>
        <table:table-row>
          <table:table-cell table:style-name="Tableau1.A2" office:value-type="string">
            <text:list xml:id="list36705764" text:continue-numbering="true" text:style-name="WW8Num12">
              <text:list-header>
                <text:p text:style-name="P27"><text:span text:style-name="T19"><text:s text:c="20"/>Kit fournitures <text:s text:c="21"/></text:span><text:span text:style-name="T16"></text:span></text:p>
              </text:list-header>
            </text:list>
          </table:table-cell>
          <table:table-cell table:style-name="Tableau1.B2" office:value-type="currency" office:currency="EUR" office:value="16">
            <text:p text:style-name="P22">16,00 €</text:p>
          </table:table-cell>
        </table:table-row>
        <table:table-row>
          <table:table-cell table:style-name="Tableau1.A2" office:value-type="string">
            <text:list xml:id="list36696796" text:continue-numbering="true" text:style-name="WW8Num12">
              <text:list-item>
                <text:list>
                  <text:list-header>
                    <text:p text:style-name="P32"><text:span text:style-name="T19">Kit papeterie <text:s text:c="24"/></text:span><text:span text:style-name="T16"></text:span></text:p>
                  </text:list-header>
                </text:list>
              </text:list-item>
            </text:list>
          </table:table-cell>
          <table:table-cell table:style-name="Tableau1.B2" office:value-type="currency" office:currency="EUR" office:value="23">
            <text:p text:style-name="P22">23,00 €</text:p>
          </table:table-cell>
        </table:table-row>
        <table:table-row>
          <table:table-cell table:style-name="Tableau1.A2" office:value-type="string">
            <text:p text:style-name="P21">Somme totale à régler</text:p>
          </table:table-cell>
          <table:table-cell table:style-name="Tableau1.B4" office:value-type="string">
            <text:p text:style-name="P22"/>
          </table:table-cell>
        </table:table-row>
      </table:table>
      <text:list xml:id="list36682992" text:continue-numbering="true" text:style-name="WW8Num12">
        <text:list-header>
          <text:p text:style-name="P29"/>
          <text:p text:style-name="P29">Je joins au présent coupon la somme totale de : ------------------------€ par chèque n°.................................., libellé <text:span text:style-name="T8">à l'ordre du F.S.E..</text:span></text:p>
          <text:p text:style-name="P30">N'oubliez pas de mettre le nom et prénom de votre enfant au dos du chèque.</text:p>
        </text:list-header>
      </text:list>
      <text:p text:style-name="P12"/>
      <text:p text:style-name="P11"><text:span text:style-name="T17">Fait le : ………………………….<text:tab/><text:tab/><text:tab/><text:tab/><text:tab/>A …………………</text:span>………………</text:p>
      <text:p text:style-name="P20"><text:tab/><text:tab/></text:p>
      <text:p text:style-name="P19"><text:span text:style-name="T20"><text:tab/><text:tab/><text:tab/></text:span><text:span text:style-name="T6">Signature du Responsable Légal</text:span>  :</text:p>
      <text:list xml:id="list36667347" text:style-name="L2">
        <text:list-item>
          <text:p text:style-name="P33">Rayer la mention inutile.</text:p>
        </text:list-item>
        <text:list-item>
          <text:p text:style-name="P33">Cocher la (les) case (s) correspondante (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Wingdings 3" svg:font-family="'Wingdings 3', 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lephant" svg:font-family="Elephant, 'Times New Roman'" style:font-family-generic="roman" style:font-pitch="variable"/>
    <style:font-face style:name="Goudy Old Style" svg:font-family="'Goudy Old Style'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Wingdings 2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 3"/>
    </style:style>
    <style:style style:name="WW8Num5z0" style:family="text">
      <style:text-properties style:font-name="Wingdings 3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 3" fo:font-weight="normal" style:font-name-asian="Times New Roman" style:font-weight-asian="normal" style:font-name-complex="Times New Roman"/>
    </style:style>
    <style:style style:name="WW8Num6z1" style:family="text">
      <style:text-properties style:font-name="Wingdings" fo:font-size="12pt" style:font-name-asian="Times New Roman" style:font-size-asian="12pt" style:font-name-complex="Times New Roman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size="10pt" fo:font-weight="bold" style:font-size-asian="10pt" style:font-weight-asian="bold"/>
    </style:style>
    <style:style style:name="WW8Num9z0" style:family="text">
      <style:text-properties style:font-name="Wingdings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2z0" style:family="text">
      <style:text-properties style:font-name="Wingdings" fo:font-size="16pt" style:font-name-asian="Times New Roman" style:font-size-asian="16pt" style:font-name-complex="Times New Roman" style:font-size-complex="1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 3" style:font-name-asian="Times New Roman" style:font-name-complex="Times New Roman"/>
    </style:style>
    <style:style style:name="WW8Num13z1" style:family="text">
      <style:text-properties style:font-name="Courier New" style:font-name-complex="Wingdings 3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 3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 3" style:font-name-asian="Times New Roman" style:font-name-complex="Times New Roman"/>
    </style:style>
    <style:style style:name="WW8Num15z1" style:family="text">
      <style:text-properties style:font-name="Courier New" style:font-name-complex="Wingdings 3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Goudy Old Style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 style:font-name-complex="Wingdings 3"/>
    </style:style>
    <style:style style:name="WW8Num18z0" style:family="text">
      <style:text-properties style:text-underline-style="non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">
        <style:list-level-properties text:space-before="1.27cm" text:min-label-width="0.635cm"/>
        <style:text-properties style:font-name="Wingdings 2"/>
      </text:list-level-style-bullet>
      <text:list-level-style-bullet text:level="2" text:style-name="WW8Num2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">
        <style:list-level-properties text:space-before="1.905cm" text:min-label-width="0.635cm"/>
        <style:text-properties style:font-name="Wingdings 3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">
        <style:list-level-properties text:space-before="3.175cm" text:min-label-width="0.635cm"/>
        <style:text-properties style:font-name="Wingdings 3"/>
      </text:list-level-style-bullet>
      <text:list-level-style-bullet text:level="2" text:style-name="WW8Num5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">
        <style:list-level-properties text:space-before="1.905cm" text:min-label-width="0.635cm"/>
        <style:text-properties style:font-name="Wingdings 3"/>
      </text:list-level-style-bullet>
      <text:list-level-style-bullet text:level="2" text:style-name="WW8Num6z1" style:num-suffix="." text:bullet-char="">
        <style:list-level-properties text:space-before="3.175cm" text:min-label-width="0.661cm"/>
        <style:text-properties style:font-name="Wingdings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4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4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6.985cm" text:min-label-width="0.635cm"/>
      </text:list-level-style-number>
      <text:list-level-style-number text:level="2" style:num-suffix="." style:num-format="a" style:num-letter-sync="true">
        <style:list-level-properties text:space-before="8.255cm" text:min-label-width="0.635cm"/>
      </text:list-level-style-number>
      <text:list-level-style-number text:level="3" style:num-suffix="." style:num-format="i">
        <style:list-level-properties text:space-before="6.35cm" text:min-label-width="3.81cm" text:min-label-distance="0.318cm" fo:text-align="end"/>
      </text:list-level-style-number>
      <text:list-level-style-number text:level="4" style:num-suffix="." style:num-format="1">
        <style:list-level-properties text:space-before="10.795cm" text:min-label-width="0.635cm"/>
      </text:list-level-style-number>
      <text:list-level-style-number text:level="5" style:num-suffix="." style:num-format="a" style:num-letter-sync="true">
        <style:list-level-properties text:space-before="12.065cm" text:min-label-width="0.635cm"/>
      </text:list-level-style-number>
      <text:list-level-style-number text:level="6" style:num-suffix="." style:num-format="i">
        <style:list-level-properties text:space-before="6.35cm" text:min-label-width="7.62cm" text:min-label-distance="0.318cm" fo:text-align="end"/>
      </text:list-level-style-number>
      <text:list-level-style-number text:level="7" style:num-suffix="." style:num-format="1">
        <style:list-level-properties text:space-before="14.605cm" text:min-label-width="0.635cm"/>
      </text:list-level-style-number>
      <text:list-level-style-number text:level="8" style:num-suffix="." style:num-format="a" style:num-letter-sync="true">
        <style:list-level-properties text:space-before="15.875cm" text:min-label-width="0.635cm"/>
      </text:list-level-style-number>
      <text:list-level-style-number text:level="9" style:num-suffix="." style:num-format="i">
        <style:list-level-properties text:space-before="6.35cm" text:min-label-width="11.43cm" text:min-label-distance="0.318cm" fo:text-align="end"/>
      </text:list-level-style-number>
      <text:list-level-style-number text:level="10" style:num-suffix="." style:num-format="1">
        <style:list-level-properties text:space-before="12.7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space-before="4.762cm" text:min-label-width="0.953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6.03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7.303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8.573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9.843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11.113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12.383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3.653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4.9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">
        <style:list-level-properties text:space-before="-0.041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6.271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7.541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8.811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10.081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11.351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12.621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13.891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5.1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">
        <style:list-level-properties text:space-before="1.244cm" text:min-label-width="0.635cm"/>
        <style:text-properties style:font-name="Wingdings 3"/>
      </text:list-level-style-bullet>
      <text:list-level-style-bullet text:level="2" text:style-name="WW8Num13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">
        <style:list-level-properties text:space-before="1.905cm" text:min-label-width="0.635cm"/>
        <style:text-properties style:font-name="Wingdings 3"/>
      </text:list-level-style-bullet>
      <text:list-level-style-bullet text:level="2" text:style-name="WW8Num14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">
        <style:list-level-properties text:space-before="1.249cm" text:min-label-width="0.635cm"/>
        <style:text-properties style:font-name="Wingdings 3"/>
      </text:list-level-style-bullet>
      <text:list-level-style-bullet text:level="2" text:style-name="WW8Num15z1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1.879cm" text:min-label-width="0.635cm"/>
        <style:text-properties style:font-name="Symbol"/>
      </text:list-level-style-bullet>
      <text:list-level-style-bullet text:level="2" text:style-name="WW8Num17z1" style:num-suffix="." text:bullet-char="-">
        <style:list-level-properties text:space-before="3.149cm" text:min-label-width="0.635cm"/>
        <style:text-properties style:font-name="Goudy Old Style"/>
      </text:list-level-style-bullet>
      <text:list-level-style-bullet text:level="3" text:style-name="WW8Num17z2" style:num-suffix=".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8Num17z4" style:num-suffix="." text:bullet-char="o">
        <style:list-level-properties text:space-before="6.959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8Num17z4" style:num-suffix="." text:bullet-char="o">
        <style:list-level-properties text:space-before="10.769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space-before="0.635cm" text:min-label-width="0.84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464cm" fo:margin-left="1.032cm" fo:margin-right="0.707cm" style:shadow="none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Collège LE BOCAGE</dc:title>
    <meta:initial-creator> </meta:initial-creator>
    <meta:creation-date>2007-05-16T11:09:00</meta:creation-date>
    <dc:date>2017-03-24T16:50:51.48</dc:date>
    <meta:print-date>2017-03-24T16:50:43.65</meta:print-date>
    <dc:language>fr-FR</dc:language>
    <meta:editing-cycles>37</meta:editing-cycles>
    <meta:editing-duration>PT08H03M42S</meta:editing-duration>
    <meta:document-statistic meta:table-count="1" meta:image-count="0" meta:object-count="0" meta:page-count="1" meta:paragraph-count="34" meta:word-count="369" meta:character-count="2511"/>
    <meta:user-defined meta:name="Info 1"/>
    <meta:user-defined meta:name="Info 2"/>
    <meta:user-defined meta:name="Info 3"/>
    <meta:user-defined meta:name="Info 4"/>
  </office:meta>
</office:document-meta>
</file>