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padding="0.049cm" fo:border="0.002cm solid #000000" style:shadow="none" style:writing-mode="page"/>
      <style:text-properties style:font-name="Calibri1"/>
    </style:style>
    <style:style style:name="P4" style:family="paragraph" style:parent-style-name="Standard">
      <style:text-properties style:font-name="Calibri1"/>
    </style:style>
    <style:style style:name="P5" style:family="paragraph" style:parent-style-name="Table_20_Contents">
      <style:text-properties style:font-name="Calibri1"/>
    </style:style>
    <style:style style:name="T1" style:family="text">
      <style:text-properties style:font-name="Calibri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preuve orale du DNB 2018 – Fiche individuelle</text:p>
      <text:p text:style-name="P1"/>
      <text:p text:style-name="P1">Cette épreuve consiste à présenter un projet travaillé dans le cadre d’un parcours éducatif ou au sein d’un enseignement interdisciplinaire</text:p>
      <text:p text:style-name="P1"/>
      <text:p text:style-name="P3">NOM :</text:p>
      <text:p text:style-name="P3"/>
      <text:p text:style-name="P3">PRENOM :</text:p>
      <text:p text:style-name="P3"/>
      <text:p text:style-name="P3">CLASSE :</text:p>
      <text:p text:style-name="P3"/>
      <text:p text:style-name="P1"/>
      <text:p text:style-name="P3">Intitulé du projet :</text:p>
      <text:p text:style-name="P3"/>
      <text:p text:style-name="P1"/>
      <text:p text:style-name="P3">Réalisé en individuel :<text:tab/>oui <text:tab/>non</text:p>
      <text:p text:style-name="P1"/>
      <text:p text:style-name="P3">Réalisé en groupe (3 élèves maximum) avec :</text:p>
      <text:p text:style-name="P3"/>
      <text:p text:style-name="P3"/>
      <text:p text:style-name="P3"/>
      <text:p text:style-name="P1"/>
      <text:p text:style-name="P3">Descriptif du projet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>Disciplines concernées :</text:p>
      <text:p text:style-name="P3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Partie du sujet en langue étrangère : <text:s text:c="55"/>oui <text:span text:style-name="T1">□</text:span> <text:s text:c="24"/>non <text:span text:style-name="T1">□</text:span></text:p>
            <text:p text:style-name="P5"/>
          </table:table-cell>
        </table:table-row>
      </table:table>
      <text:p text:style-name="P1"/>
      <text:p text:style-name="P3">Observations :<text:tab/><text:tab/><text:tab/><text:tab/><text:tab/><text:tab/><text:tab/><text:tab/><text:tab/><text:tab/><text:tab/><text:tab/><text:tab/></text:p>
      <text:p text:style-name="P3"/>
      <text:p text:style-name="P3"/>
      <text:p text:style-name="P1"/>
      <text:p text:style-name="P1"/>
      <text:p text:style-name="P1"/>
      <text:p text:style-name="P1">Signature de l’élève<text:tab/><text:tab/><text:tab/><text:tab/><text:tab/><text:tab/>Signature des responsables</text:p>
      <text:p text:style-name="P1"/>
      <text:p text:style-name="P1"/>
      <text:p text:style-name="P1">Signature du tuteur<text:tab/><text:tab/><text:tab/><text:tab/><text:tab/><text:tab/>Signature du chef d’é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16:36:45.356000000</meta:creation-date>
    <dc:date>2018-01-31T09:31:59.62</dc:date>
    <meta:editing-duration>PT01H06M43S</meta:editing-duration>
    <meta:editing-cycles>3</meta:editing-cycles>
    <meta:generator>OpenOffice.org/3.2$Win32 OpenOffice.org_project/320m12$Build-9483</meta:generator>
    <meta:print-date>2018-01-31T08:48:42.32</meta:print-date>
    <meta:document-statistic meta:table-count="1" meta:image-count="0" meta:object-count="0" meta:page-count="1" meta:paragraph-count="14" meta:word-count="85" meta:character-count="612"/>
  </office:meta>
</office:document-meta>
</file>