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" style:parent-style-name="Policepardéfaut" style:family="text">
      <style:text-properties style:font-name="Arial" fo:font-size="15pt" style:font-size-asian="15pt" style:font-size-complex="15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size="15pt" style:font-size-asian="15pt" style:font-size-complex="15pt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T8" style:parent-style-name="Policepardéfaut" style:family="text">
      <style:text-properties style:font-name="Arial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/>
    </style:style>
    <style:style style:name="T12" style:parent-style-name="Policepardéfaut" style:family="text">
      <style:text-properties style:font-name="Arial" fo:font-weight="bold" style:font-weight-asian="bold" style:font-weight-complex="bold"/>
    </style:style>
    <style:style style:name="T13" style:parent-style-name="Policepardéfaut" style:family="text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T33" style:parent-style-name="Policepardéfaut" style:family="text">
      <style:text-properties style:font-name="Arial" fo:font-weight="bold" style:font-weight-asian="bold" style:font-weight-complex="bold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 fo:font-weight="bold" style:font-weight-asian="bold" style:font-weight-complex="bold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T40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</office:automatic-styles>
  <office:body>
    <office:text text:use-soft-page-breaks="true">
      <text:p text:style-name="P1"><text:span text:style-name="T2">TROUSSEAU SKI<text:s/></text:span><text:span text:style-name="T3">- note aux parents et aux élèves du séjour à la montagne-</text:span></text:p>
      <text:p text:style-name="P4"/>
      <text:p text:style-name="P5">Voici des informations afin de réussir votre séjour à la montagne!</text:p>
      <text:p text:style-name="P6">Quelques conseils afin de préparer vos<text:s/>bagages. <text:s/></text:p>
      <text:p text:style-name="P7">Il serait souhaitable que chaque élève ne parte qu'avec une seule valise, il faut donc emporter le minimum, sans oublier l'indispensable, pour un séjour de 5 jours sur place + 2 nuits de voyage.</text:p>
      <text:p text:style-name="Standard"><text:span text:style-name="T8">Prévoir un 1 sac à dos pour le voyage en car avec<text:s/></text:span><text:span text:style-name="T9">le<text:s/></text:span><text:span text:style-name="T10">pique-nique du dimanche soir.</text:span></text:p>
      <text:p text:style-name="P11"/>
      <text:p text:style-name="Standard"><text:span text:style-name="T12">Rappel</text:span><text:span text:style-name="T13"><text:s/>de ce qui sera fourni par le centre UCPA:</text:span></text:p>
      <text:p text:style-name="P14">- le matériel de ski (skis , chaussures et casque)</text:p>
      <text:p text:style-name="P15">- le matériel pour le couchage (draps et couvertures) pas de sac de couchage nécessaire,</text:p>
      <text:p text:style-name="P16"/>
      <text:p text:style-name="P17">POUR LE SKI ET L'EXTERIEUR:</text:p>
      <text:p text:style-name="P18">pantalon matelassé (avec possibilité de mettre legging ou des sous-vêtements chauds en dessous)+ blouson, chauds et étanches (pluie,neige et vent) ou combinaison,</text:p>
      <text:p text:style-name="P19">2 pulls ou polaires</text:p>
      <text:p text:style-name="P20">au moins 3 paires de chaussettes</text:p>
      <text:p text:style-name="P21">les sous-vêtements habituels</text:p>
      <text:p text:style-name="P22">1 masque et une<text:s/>paire de lunettes de soleil, un tour de cou ou une écharpe,</text:p>
      <text:p text:style-name="P23">1 paire de gants ou de moufles imperméables pour le ski (pas en laine, ni polaire) , éventuellement, une 2ème paire peut être emportée pour l'après ski (laine ou polaire possible), 1 bonnet</text:p>
      <text:p text:style-name="P24">1 paire d'après-skis ou bottes étanches fourrées</text:p>
      <text:p text:style-name="P25"/>
      <text:p text:style-name="P26">POUR LE VOYAGE ET LE CHALET :</text:p>
      <text:p text:style-name="P27">2 jeans ou 1 jean+ survêtement</text:p>
      <text:p text:style-name="P28">au moins 3 T-shirts + 1 sweat/pull/polaire</text:p>
      <text:p text:style-name="P29">1 paire de tennis et/ou chaussons</text:p>
      <text:p text:style-name="P30">1 pyjama</text:p>
      <text:p text:style-name="P31">affaires de toilette : gel douche, serviette de toilette, brosse<text:s/>à dents et dentifrice, stick pour les lèvres et crème solaire</text:p>
      <text:p text:style-name="P32"/>
      <text:p text:style-name="Standard"><text:span text:style-name="T33">Remarque:<text:s/></text:span><text:span text:style-name="T34">afin de ne pas encombrer la valise un bon nombre de vêtements peuvent être portés durant le voyage.</text:span></text:p>
      <text:p text:style-name="Standard"><text:span text:style-name="T35">A ne pas oublier </text:span><text:span text:style-name="T36">: un cadenas, 2 ou 3 cintres pour faciliter le séchage des<text:s/></text:span><text:span text:style-name="T37">vêtements</text:span></text:p>
      <text:p text:style-name="P38">Nous vous incitons à marquer tout votre matériel (beaucoup d'élèves auront certainement du matériel identique)</text:p>
      <text:p text:style-name="P39">apporter sa carte d'identité</text:p>
      <text:p text:style-name="Standard"><text:span text:style-name="T40">OBJETS DE VALEURS:</text:span><text:span text:style-name="T41"><text:s/>argent de poche (15 € maxi) , portable <text:s/>et appareil photo : à vous de voir mais il faut</text:span><text:span text:style-name="T42"><text:s/>être conscient que ces appareils peuvent être perdus, tomber dans la neige ...</text:span></text:p>
      <text:p text:style-name="P43"/>
      <text:p text:style-name="P44">Conscients que l'achat cet équipement peut engendrer des frais supplémentaires ,il est bon de rappeler que, si le séjour ski du collège se pérennise, ce matériel pourra <text:s/>être<text:s/>revendu à <text:s/>d'autres élèves l'année prochaine.</text:p>
      <text:p text:style-name="P45">Les catalogues d'enseignes de sport proposant du matériel pour la montagne sont sortis, ils peuvent vous servir de référence.</text:p>
      <text:p text:style-name="P46"><text:s text:c="6"/></text:p>
      <text:p text:style-name="P47"><text:s text:c="11"/></text:p>
      <text:p text:style-name="Standard"><text:span text:style-name="T48"><text:s/>Dinard le 21 novembre 2017</text:span><text:span text:style-name="T49"><text:s text:c="33"/>l'éq</text:span><text:span text:style-name="T50">uipe d'encadrement du séjour à la montag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069in" fo:margin-left="0.4222in" fo:margin-bottom="0.7875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 p</meta:initial-creator>
    <dc:creator>vincent</dc:creator>
    <meta:creation-date>2017-11-30T13:55:00Z</meta:creation-date>
    <dc:date>2017-11-30T13:55:00Z</dc:date>
    <meta:template xlink:href="Normal" xlink:type="simple"/>
    <meta:editing-cycles>2</meta:editing-cycles>
    <meta:editing-duration>PT0S</meta:editing-duration>
    <meta:document-statistic meta:page-count="1" meta:paragraph-count="5" meta:word-count="387" meta:character-count="2514" meta:row-count="17" meta:non-whitespace-character-count="2132"/>
  </office:meta>
</office:document-meta>
</file>